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840000025852654B3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059cm" svg:x="1cm" svg:y="7.44cm">
          <draw:image xlink:href="Pictures/10000000000003840000025852654B3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2.1$Windows_x86 LibreOffice_project/3be8cda0bddd8e430d8cda1ebfd581265cca5a0f</meta:generator>
  </office:meta>
</office:document-meta>
</file>