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1280000022C9CE33F97.gif" manifest:media-type="image/gif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0.441cm" svg:height="19.613cm" svg:x="5.574cm" svg:y="4.163cm">
          <draw:image xlink:href="Pictures/10000000000001280000022C9CE33F97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2.2.1$Windows_x86 LibreOffice_project/3be8cda0bddd8e430d8cda1ebfd581265cca5a0f</meta:generator>
  </office:meta>
</office:document-meta>
</file>