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Pictures/10000000000006400000042BA565377B.jpg" manifest:media-type="image/jpe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13.546cm" svg:height="9.033cm" svg:x="4.021cm" svg:y="9.453cm">
          <draw:image xlink:href="Pictures/10000000000006400000042BA565377B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"/>
    <meta:generator>LibreOffice/4.2.2.1$Windows_x86 LibreOffice_project/3be8cda0bddd8e430d8cda1ebfd581265cca5a0f</meta:generator>
  </office:meta>
</office:document-meta>
</file>